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MT" svg:font-family="SymbolMT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Calibri" fo:font-size="10pt" style:font-name-asian="Calibri" style:font-size-asian="10pt" style:font-name-complex="Calibri" style:font-size-complex="10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Calibri" fo:font-size="18pt" style:font-name-asian="Calibri" style:font-size-asian="18pt" style:font-name-complex="Calibri" style:font-size-complex="18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Calibri" fo:font-size="11pt" style:font-name-asian="Calibri" style:font-size-asian="11pt" style:font-name-complex="Calibri" style:font-size-complex="11pt"/>
    </style:style>
    <style:style style:name="P5" style:family="paragraph" style:parent-style-name="Standard" style:list-style-name="">
      <style:paragraph-properties style:text-autospace="none"/>
    </style:style>
    <style:style style:name="T1" style:family="text">
      <style:text-properties style:font-name="SymbolMT" fo:font-size="11pt" style:font-name-asian="SymbolMT" style:font-size-asian="11pt" style:font-name-complex="SymbolM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libri" fo:font-size="11pt" style:font-name-asian="Calibri" style:font-size-asian="11pt" style:font-name-complex="Calibri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Vous allez pratiquer le canoë-kayak au CKC ROHAN, </text:p>
      <text:p text:style-name="P2">C’est une bonne idée !</text:p>
      <text:p text:style-name="P3">Voici ce que vous devez prévoir (équipement personnel) :</text:p>
      <text:p text:style-name="P4">En toute circonstance</text:p>
      <text:p text:style-name="P1"><text:span text:style-name="T1"> </text:span><text:span text:style-name="T2">Tee-shirt ou lycra manches courtes</text:span></text:p>
      <text:p text:style-name="P1"><text:span text:style-name="T1"> </text:span><text:span text:style-name="T2">Polaire ou lycra manches longues</text:span></text:p>
      <text:p text:style-name="P1"><text:span text:style-name="T1"> </text:span><text:span text:style-name="T2">Maillot de bain ou short lycra</text:span></text:p>
      <text:p text:style-name="P1"><text:span text:style-name="T1"> </text:span><text:span text:style-name="T2">Pantalon Lycra</text:span></text:p>
      <text:p text:style-name="P1"><text:span text:style-name="T1"> </text:span><text:span text:style-name="T2">Paire de chaussons néoprènes</text:span></text:p>
      <text:p text:style-name="P1"><text:span text:style-name="T1"> </text:span><text:span text:style-name="T2">Coupe-vent</text:span></text:p>
      <text:p text:style-name="P1"><text:span text:style-name="T1"> </text:span><text:span text:style-name="T2">Serviette</text:span></text:p>
      <text:p text:style-name="P1"><text:span text:style-name="T1"> </text:span><text:span text:style-name="T2">Affaires de rechange</text:span></text:p>
      <text:p text:style-name="P4">Si vous avez :</text:p>
      <text:p text:style-name="P1"><text:span text:style-name="T1"> </text:span><text:span text:style-name="T2">Equipement néoprène : shorty ou combinaison, </text:span></text:p>
      <text:p text:style-name="P4">Pour les porteurs de lunettes :</text:p>
      <text:p text:style-name="P1"><text:span text:style-name="T1"> </text:span><text:span text:style-name="T2">Un cordon attache lunettes</text:span></text:p>
      <text:p text:style-name="P4">En fonction de la météo :</text:p>
      <text:p text:style-name="P1"><text:span text:style-name="T1"> </text:span><text:span text:style-name="T2">Protections solaires : casquette, lunettes, crème solaire, stick à lèvres</text:span></text:p>
      <text:p text:style-name="P5"><text:span text:style-name="T1"> </text:span><text:span text:style-name="T3">Bonn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MT" svg:font-family="SymbolMT"/>
    <style:font-face style:name="Arial2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 LE GUINIEC </meta:initial-creator>
    <meta:creation-date>2018-01-26T21:04:59.33</meta:creation-date>
    <meta:document-statistic meta:table-count="0" meta:image-count="0" meta:object-count="0" meta:page-count="1" meta:paragraph-count="19" meta:word-count="101" meta:character-count="570"/>
    <dc:date>2018-01-26T21:07:13.28</dc:date>
    <dc:creator>LUC LE GUINIEC </dc:creator>
    <meta:editing-duration>PT2M15S</meta:editing-duration>
    <meta:editing-cycles>1</meta:editing-cycles>
    <meta:generator>OpenOffice/4.1.3$Win32 OpenOffice.org_project/413m1$Build-9783</meta:generator>
  </office:meta>
</office:document-meta>
</file>